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4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  <text:list-level-style-number text:level="7" style:num-suffix="." style:num-format="1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694in" text:min-label-width="0.25in" text:list-level-position-and-space-mode="label-alignment">
          <style:list-level-label-alignment text:label-followed-by="listtab" fo:margin-left="5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44in" text:min-label-width="0.125in" text:list-level-position-and-space-mode="label-alignment">
          <style:list-level-label-alignment text:label-followed-by="listtab" fo:margin-left="6.019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margin-left="0.25in">
        <style:tab-stops>
          <style:tab-stop style:type="left" style:position="0.5in"/>
        </style:tab-stops>
      </style:paragraph-properties>
    </style:style>
    <style:style style:name="T5" style:parent-style-name="Car.predefinitoparagrafo" style:family="text">
      <style:text-properties style:font-name="Arial" style:font-name-complex="Arial" style:font-weight-complex="bold" style:language-asian="he" style:country-asian="IL" style:language-complex="he" style:country-complex="IL"/>
    </style:style>
    <style:style style:name="T6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7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8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9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10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11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12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13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14" style:parent-style-name="Car.predefinitoparagrafo" style:family="text">
      <style:text-properties style:font-name="Arial" style:font-name-complex="Arial" style:font-weight-complex="bold" style:language-asian="he" style:country-asian="IL" style:language-complex="he" style:country-complex="IL"/>
    </style:style>
    <style:style style:name="T15" style:parent-style-name="Car.predefinitoparagrafo" style:family="text">
      <style:text-properties style:font-name="Arial" style:font-name-complex="Arial" style:font-weight-complex="bold" fo:language="it" fo:country="IT" style:language-asian="he" style:country-asian="IL" style:language-complex="he" style:country-complex="IL"/>
    </style:style>
    <style:style style:name="T16" style:parent-style-name="Car.predefinitoparagrafo" style:family="text">
      <style:text-properties style:font-name="Arial" style:font-name-complex="Arial" style:font-weight-complex="bold" style:language-asian="he" style:country-asian="IL" style:language-complex="he" style:country-complex="IL"/>
    </style:style>
    <style:style style:name="P17" style:parent-style-name="Corpotesto" style:family="paragraph">
      <style:paragraph-properties fo:text-align="end" fo:margin-left="0.25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language-asian="he" style:country-asian="IL" style:language-complex="he" style:country-complex="IL"/>
    </style:style>
    <style:style style:name="P18" style:parent-style-name="Rientrocorpodeltesto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19" style:parent-style-name="Rientrocorpodeltesto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Arial" style:font-name-complex="Arial" style:font-weight-complex="bold" fo:font-size="16pt" style:font-size-asian="16pt" style:font-size-complex="16pt"/>
    </style:style>
    <style:style style:name="P22" style:parent-style-name="Rientrocorpodeltesto" style:family="paragraph">
      <style:paragraph-properties fo:text-align="center"/>
      <style:text-properties style:font-name="Arial" style:font-name-complex="Arial" style:font-weight-complex="bold" fo:font-size="16pt" style:font-size-asian="16pt" style:font-size-complex="16pt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widows="0" fo:orphans="0" fo:text-align="center" fo:margin-bottom="0in" fo:line-height="150%"/>
      <style:text-properties style:font-name="Arial" style:font-name-asian="SimSun" style:font-name-complex="Arial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26" style:parent-style-name="Normale" style:family="paragraph">
      <style:paragraph-properties fo:widows="0" fo:orphans="0" fo:text-align="center" fo:margin-bottom="0in" fo:line-height="150%"/>
      <style:text-properties style:font-name="Arial" style:font-name-asian="SimSun" style:font-name-complex="Arial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27" style:parent-style-name="Normale" style:family="paragraph">
      <style:paragraph-properties fo:widows="0" fo:orphans="0" fo:text-align="center" fo:margin-bottom="0in" fo:line-height="150%"/>
      <style:text-properties style:font-name="Arial" style:font-name-asian="SimSun" style:font-name-complex="Arial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28" style:parent-style-name="Normale" style:family="paragraph">
      <style:paragraph-properties fo:widows="0" fo:orphans="0" fo:text-align="center" fo:margin-bottom="0in" fo:line-height="150%"/>
      <style:text-properties style:font-name="Arial" style:font-name-asian="SimSun" style:font-name-complex="Arial" fo:font-weight="bold" style:font-weight-asian="bold" style:font-style-complex="italic" style:letter-kerning="tru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P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0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8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top="0.0833in" fo:line-height="0.1944in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top="0.0833in" fo:line-height="0.1944in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 fo:margin-top="0.0833in" fo:line-height="0.1944in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margin-top="0.0833in" fo:line-height="0.1944in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top="0.0833in" fo:line-height="0.1944in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style:text-autospace="none" fo:text-align="justify" fo:margin-top="0.0833in" fo:line-height="0.1944in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 fo:margin-top="0.0833in" fo:line-height="0.1944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5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6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7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8" style:parent-style-name="Normale" style:family="paragraph">
      <style:paragraph-properties fo:widows="0" fo:orphans="0" fo:text-align="justify" fo:margin-bottom="0in" fo:line-height="150%"/>
      <style:text-properties style:font-name="Arial" style:font-name-asian="SimSun" style:font-name-complex="Arial" style:font-style-complex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50%"/>
      <style:text-properties style:font-name="Arial" style:font-name-asian="SimSun" style:font-name-complex="Arial" style:font-style-complex="italic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100" style:parent-style-name="Normale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SimSun" style:font-name-complex="Arial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105" style:parent-style-name="Car.predefinitoparagrafo" style:family="text">
      <style:text-properties style:font-name="Arial" style:font-name-asian="SimSun" style:font-name-complex="Arial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106" style:parent-style-name="Car.predefinitoparagrafo" style:family="text">
      <style:text-properties style:font-name="Arial" style:font-name-asian="SimSun" style:font-name-complex="Arial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2" style:parent-style-name="Normale" style:family="paragraph">
      <style:paragraph-properties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margin-bottom="0in" fo:line-height="150%">
        <style:tab-stops>
          <style:tab-stop style:type="left" style:position="2.559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 fo:text-align="justify" fo:margin-bottom="0in" fo:line-height="150%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7" style:parent-style-name="Normale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text-align="justify" fo:margin-bottom="0in" fo:line-height="150%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Spett.le<text:s/></text:span><text:span text:style-name="T6">Dipartimento di Architettura</text:span><text:span text:style-name="T7">,</text:span><text:span text:style-name="T8"><text:s/></text:span><text:span text:style-name="T9">d</text:span><text:span text:style-name="T10">esign e<text:s/></text:span><text:span text:style-name="T11">u</text:span><text:span text:style-name="T12">rbanistica</text:span><text:span text:style-name="T13"><text:line-break/></text:span><text:span text:style-name="T14">Università degli<text:s/></text:span><text:span text:style-name="T15">s</text:span><text:span text:style-name="T16">tudi di Sassari</text:span></text:p>
      <text:p text:style-name="P17"/>
      <text:p text:style-name="P18">ISTANZA DI PARTECIPAZIONE ALLA PROCEDURA NEGOZIATA E<text:s/></text:p>
      <text:p text:style-name="P19"><text:span text:style-name="T20">DICHIARAZIONE SOSTITUTIVA AI SENSI DEL D.P.R. 445/2000</text:span><text:span text:style-name="T21">.</text:span></text:p>
      <text:p text:style-name="P22"/>
      <text:p text:style-name="P23">OGGETTO: Richiesta di partecipazione alla selezione delle Ditte da invitare alla procedura<text:s/>negoziata senza previa pubblicazione di un bando di gara, di importo superiore a 40.000 euro ed inferiore alle soglie comunitarie (ai sensi dell’art.50, comma 1, lett. e) del D. Lgs. 36/2023), per l’affidamento della:</text:p>
      <text:p text:style-name="P24"/>
      <text:p text:style-name="P25">Fornitura delle attrezzature tecniche per il<text:s/>“Laboratorio di modellistica fisica e virtuale del Dipartimento di Architettura, design e urbanistica”<text:s/>dell’Università degli studi di Sassari<text:s/></text:p>
      <text:p text:style-name="P26">CUP J14D23001300002 - CUI 001963509042024+2+0044</text:p>
      <text:p text:style-name="P27"/>
      <text:p text:style-name="P28">Da effettuarsi tramite RDO nel Mercato Elettronico della Pubblica Amministrazione</text:p>
      <text:p text:style-name="P29"/>
      <text:p text:style-name="P30">Istanza di partecipazione alla gara e connesse dichiarazioni</text:p>
      <text:p text:style-name="P31"/>
      <text:p text:style-name="P32"><text:span text:style-name="T33">Il/la sottoscritto/a<text:s/></text:span><text:span text:style-name="T34">..............................................................................................................................................</text:span><text:span text:style-name="T35"><text:s/>nato/a a ............................................................................................................... il ............................................ in qualità di<text:s/></text:span><text:span text:style-name="T36">......................................................................................................................................................</text:span><text:span text:style-name="T37"><text:s/>dell’impresa<text:s/></text:span><text:span text:style-name="T38">......................................................................................................................................................</text:span><text:span text:style-name="T39"><text:s/>con sede in<text:s/></text:span><text:span text:style-name="T40">.....................................................................................................................................................</text:span><text:span text:style-name="T41"><text:s/>con codice fiscale n.<text:s/></text:span><text:span text:style-name="T42">...........................................................................................................................................</text:span><text:span text:style-name="T43"><text:s/>con partita IVA n. ................................................................................................................................................</text:span></text:p>
      <text:p text:style-name="P44">PEC ………………………………………………………………………………………………………………………...</text:p>
      <text:p text:style-name="P45">Telefono ……………………………………………………… fax ………………………………………………………</text:p>
      <text:p text:style-name="P46"/>
      <text:p text:style-name="P47">CHIEDE</text:p>
      <text:p text:style-name="P48"/>
      <text:p text:style-name="P49">di essere invitato alla procedura negoziata in oggetto<text:s/></text:p>
      <text:p text:style-name="P50">come: <text:s/></text:p>
      <text:p text:style-name="P51"><text:span text:style-name="T52"><text:s text:c="2"/></text:span><text:span text:style-name="T53">impresa singola.</text:span></text:p>
      <text:p text:style-name="P54"><text:span text:style-name="T55"><text:s text:c="2"/></text:span><text:span text:style-name="T56">capogruppo</text:span><text:span text:style-name="T57"><text:s/>di un’associazione temporanea o di un consorzio o di un GEIE di tipo orizzontale/verticale/misto<text:s/></text:span><text:span text:style-name="T58">già</text:span><text:span text:style-name="T59"><text:s/></text:span><text:span text:style-name="T60">costituito</text:span><text:span text:style-name="T61"><text:s/>fra le seguenti imprese:</text:span></text:p>
      <text:p text:style-name="P62">…………………………………………………………………………………………………………</text:p>
      <text:soft-page-break/>
      <text:p text:style-name="P63">…………………………………………………………………………………………………………</text:p>
      <text:p text:style-name="P64"><text:span text:style-name="T65"><text:s text:c="2"/></text:span><text:span text:style-name="T66">capogruppo</text:span><text:span text:style-name="T67"><text:s/>di un’associazione temporanea o di un consorzio o di un GEIE di tipo orizzontale/verticale/misto<text:s/></text:span><text:span text:style-name="T68">da</text:span><text:span text:style-name="T69"><text:s/></text:span><text:span text:style-name="T70">costituirsi</text:span><text:span text:style-name="T71"><text:s/>fra le seguenti imprese:</text:span></text:p>
      <text:p text:style-name="P72">…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…</text:p>
      <text:p text:style-name="P74"><text:span text:style-name="T75"><text:s text:c="2"/></text:span><text:span text:style-name="T76">mandante</text:span><text:span text:style-name="T77"><text:s/>una associazione temporanea o di un consorzio o di un GEIE di tipo orizzontale/verticale/misto<text:s/></text:span><text:span text:style-name="T78">già costituito</text:span><text:span text:style-name="T79"><text:s/>fra le seguenti imprese:</text:span></text:p>
      <text:p text:style-name="P80">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…</text:p>
      <text:p text:style-name="P83"><text:span text:style-name="T84"><text:s text:c="2"/></text:span><text:span text:style-name="T85"><text:s/>mandante</text:span><text:span text:style-name="T86"><text:s/>una associazione temporanea o di un consorzio o di un GEIE di tipo orizzontale/verticale/misto<text:s/></text:span><text:span text:style-name="T87">da</text:span><text:span text:style-name="T88"><text:s/></text:span><text:span text:style-name="T89">costituirsi</text:span><text:span text:style-name="T90"><text:s/>fra le seguenti imprese:</text:span></text:p>
      <text:p text:style-name="P91">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</text:p>
      <text:p text:style-name="P93"/>
      <text:p text:style-name="P94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95"/>
      <text:p text:style-name="P96">DICHIARA:</text:p>
      <text:p text:style-name="P97"/>
      <text:list text:style-name="LFO27">
        <text:list-item text:start-value="1">
          <text:p text:style-name="P98">Di essere l’abilitato/i al mercato Elettronico della pubblica Amministrazione (MePA) di Consip S.p.A. ed, in particolare, di essere iscritto<text:s/>alla categoria merceologica<text:s/>“Beni - Attrezzature per il rilevamento - Attrezzature per il rilevamento assistenza,<text:s/>manutenzione e riparazione”;</text:p>
        </text:list-item>
      </text:list>
      <text:list text:style-name="LFO27" text:continue-numbering="true">
        <text:list-item>
          <text:p text:style-name="P99">di essere a conoscenza che la procedura in oggetto si svolgerà tramite RDO nel Mercato Elettronico della Pubblica Amministrazione;</text:p>
        </text:list-item>
      </text:list>
      <text:list text:style-name="LFO27" text:continue-numbering="true">
        <text:list-item>
          <text:p text:style-name="P100"><text:span text:style-name="T101">di possedere tutti i requisiti di ordine generale<text:s/></text:span><text:span text:style-name="T102">ai sensi dell’art. 94 e 95 del D.Lgs. 36/2023<text:s/></text:span><text:span text:style-name="T103">e</text:span><text:span text:style-name="T104"><text:s/></text:span><text:span text:style-name="T105">le<text:s/></text:span><text:span text:style-name="T106">condizioni minime di carattere tecnico necessarie per la partecipazione richieste nella manifestazione di interesse</text:span><text:span text:style-name="T107">;</text:span></text:p>
        </text:list-item>
      </text:list>
      <text:list text:style-name="LFO27" text:continue-numbering="true">
        <text:list-item>
          <text:p text:style-name="P108">Gli operatori economici devono essere iscritti nel registro<text:s/>delle imprese della Competente Camera di Commercio, Industria e Artigianato, per la relativa attività oggetto dell’appalto (prestazione di servizi a enti pubblici o privati);</text:p>
        </text:list-item>
      </text:list>
      <text:list text:style-name="LFO27" text:continue-numbering="true">
        <text:list-item>
          <text:p text:style-name="P109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</text:list>
      <text:list text:style-name="LFO27" text:continue-numbering="true">
        <text:list-item>
          <text:p text:style-name="P110">di essere a conoscenza che la presente dichiarazione non costituisce prova di possesso dei requisiti generali e speciali richiesti per l’affidamento del servizio<text:s/>che invece dovrà essere dichiarato<text:s/><text:soft-page-break/>dall’interessato ed accertato dalla Stazione Appaltante nei modi di legge in occasione della procedura negoziata di affidamento.</text:p>
        </text:list-item>
      </text:list>
      <text:p text:style-name="P111"/>
      <text:p text:style-name="P112">Data ........................................</text:p>
      <text:p text:style-name="P113"><text:s text:c="21"/><text:s text:c="39"/><text:s text:c="4"/>Firma digitale<text:s/>(in formato cades)____________________________</text:p>
      <text:p text:style-name="P114"><text:span text:style-name="T115">N.B.</text:span><text:span text:style-name="T116">:<text:s/></text:span></text:p>
      <text:list text:style-name="LFO29" text:continue-numbering="true">
        <text:list-item>
          <text:p text:style-name="P117">La dichiarazione, a pena di nullità, deve essere corredata da fotocopia, non autenticata, di valido documento di identità del sottoscrittore.</text:p>
        </text:list-item>
        <text:list-item>
          <text:p text:style-name="P118"><text:span text:style-name="T119">La dichiarazione in caso di RTI/Consorzio GEIE deve essere sottoscritta da tutti i rappresentanti legali del raggruppamen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style:font-name-asian="Times New Roman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style:font-name-asian="Times New Roman" fo:font-size="10.5pt" style:font-size-asian="10.5pt" style:font-size-complex="10.5pt"/>
    </style:style>
    <style:style style:name="CartaUniversità" style:display-name="Carta Università" style:family="paragraph" style:parent-style-name="Normale">
      <style:paragraph-properties fo:widows="0" fo:orphans="0" fo:margin-top="0.5in" fo:margin-bottom="0in" fo:line-height="150%"/>
      <style:text-properties style:font-name="Arial" style:font-name-asian="Times New Roman" fo:color="#008080" fo:font-size="12pt" style:font-size-asian="12pt" style:font-size-complex="10pt" style:language-asian="it" style:country-asian="IT" fo:hyphenate="false"/>
    </style:style>
    <style:style style:name="Cartabollata" style:display-name="Carta bollata" style:family="paragraph" style:parent-style-name="Normale">
      <style:paragraph-properties fo:widows="0" fo:orphans="0" fo:text-align="justify" fo:margin-bottom="0in" fo:line-height="-200%" fo:margin-left="0.3347in" fo:margin-right="1.4569in">
        <style:tab-stops/>
      </style:paragraph-properties>
      <style:text-properties style:font-name="Arial" style:font-name-asian="Times New Roman" fo:color="#008080" fo:font-size="10pt" style:font-size-asian="10pt" style:font-size-complex="10pt" style:language-asian="it" style:country-asian="IT" fo:hyphenate="false"/>
    </style:style>
    <style:style style:name="E" style:display-name="1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1pt" style:font-size-asian="11pt" style:font-size-complex="11pt" style:language-complex="he" style:country-complex="IL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asian="Calibri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Bookman Old Style" style:font-name-asian="Calibri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Bookman Old Style" style:font-name-asian="Calibri" style:font-name-complex="Times New Roman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4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  <text:list-level-style-number text:level="7" style:num-suffix="." style:num-format="1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694in" text:min-label-width="0.25in" text:list-level-position-and-space-mode="label-alignment">
          <style:list-level-label-alignment text:label-followed-by="listtab" fo:margin-left="5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44in" text:min-label-width="0.125in" text:list-level-position-and-space-mode="label-alignment">
          <style:list-level-label-alignment text:label-followed-by="listtab" fo:margin-left="6.019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>
        <style:tab-stops>
          <style:tab-stop style:type="left" style:position="1.384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ALLEGATO A</text:p>
      </style:header>
      <style:footer>
        <text:p text:style-name="P2"><text:tab/><text:tab/><text:tab/>Pagina<text:s/><text:span text:style-name="T3"><text:page-number text:fixed="false">1</text:page-number></text:span><text:s/>di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</meta:initial-creator>
    <dc:creator>RICCI Giovannangela</dc:creator>
    <meta:creation-date>2024-11-13T16:02:00Z</meta:creation-date>
    <dc:date>2024-11-13T16:02:00Z</dc:date>
    <meta:print-date>2019-10-08T13:24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51" meta:character-count="5691" meta:row-count="40" meta:non-whitespace-character-count="4851"/>
  </office:meta>
</office:document-meta>
</file>